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  <style:style style:name="T4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Final day results....2013 Mid-Hudson Tournament <text:s/><text:tab/><text:tab/><text:tab/><text:tab/><text:tab/><text:tab/><text:tab/><text:tab/><text:tab/><text:tab/>Rondout Valley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99lbs. <text:s/><text:tab/>Anthony Stramiello(PB) WBF over Ian Houck(RV) <text:s text:c="2"/>3:45 <text:s/><text:tab/><text:tab/><text:tab/><text:tab/><text:tab/><text:tab/>Ian Houck(RV)<text:s/><text:s/>dec. Andrew Davis(WALL.) 5-0<text:tab/><text:tab/><text:tab/><text:tab/><text:tab/><text:tab/><text:tab/><text:s text:c="12"/>Ian Houck(RV) <text:s/>dec. Nick Anzovino(BEACON) <text:s/>7-3<text:tab/><text:tab/><text:tab/><text:tab/><text:tab/><text:tab/><text:tab/><text:tab/><text:tab/>5<text:span text:style-name="T2">th</text:span><text:s/>place<text:tab/>4 wins<text:tab/><text:tab/><text:tab/><text:tab/><text:tab/><text:tab/><text:tab/><text:tab/><text:tab/>138lbs. Josh Santiago(RV) WBF over Adam Ortiz(ARLINGTON) <text:s/>3:23<text:tab/><text:tab/><text:tab/><text:tab/><text:tab/><text:tab/><text:s/>Brandon Crespi(WALL.) dec Josh Santiago(RV) <text:s/>7-1<text:tab/><text:tab/><text:tab/><text:tab/><text:tab/><text:tab/><text:tab/><text:s/>Oran Revivo(Hewlett) dec. Josh Santiago(RV) 6-3<text:tab/><text:tab/><text:tab/><text:tab/><text:tab/><text:tab/><text:tab/><text:tab/><text:tab/><text:tab/>4<text:span text:style-name="T3">th</text:span><text:s/>place<text:tab/>5 wins<text:tab/><text:tab/><text:tab/><text:tab/><text:tab/><text:tab/><text:tab/><text:tab/><text:tab/>160lbs. Mike Peterson(Arlington) dec. Eric Morse 11-1<text:tab/><text:tab/><text:tab/><text:tab/><text:tab/><text:tab/><text:tab/><text:tab/><text:s/>Eric Morse(RV) WBF over Tyler Mentz :44<text:tab/><text:tab/><text:tab/><text:tab/><text:tab/><text:tab/><text:tab/><text:tab/><text:s/>Eric Morse(RV) dec. Sam Cruz(High.) 8-3<text:tab/><text:tab/><text:tab/><text:tab/><text:tab/><text:tab/><text:tab/><text:tab/><text:tab/><text:tab/><text:tab/>5<text:span text:style-name="T4">th</text:span><text:s/>place <text:s text:c="7"/><text:s text:c="4"/>5 wins <text:s text:c="49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ey</meta:initial-creator>
    <dc:creator>Carey</dc:creator>
    <meta:creation-date>2013-12-29T12:13:00Z</meta:creation-date>
    <dc:date>2013-12-29T12:13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